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margin-bottom="0.05in" fo:line-height="0.1666in"/>
      <style:text-properties style:font-name="標楷體" style:font-name-asian="標楷體" fo:font-size="9pt" style:font-size-asian="9pt" style:font-size-complex="9pt"/>
    </style:style>
    <style:style style:name="TableColumn4" style:family="table-column">
      <style:table-column-properties style:column-width="1.0618in"/>
    </style:style>
    <style:style style:name="TableColumn5" style:family="table-column">
      <style:table-column-properties style:column-width="0.2701in"/>
    </style:style>
    <style:style style:name="TableColumn6" style:family="table-column">
      <style:table-column-properties style:column-width="1.334in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0.4131in"/>
    </style:style>
    <style:style style:name="TableColumn9" style:family="table-column">
      <style:table-column-properties style:column-width="0.3527in"/>
    </style:style>
    <style:style style:name="TableColumn10" style:family="table-column">
      <style:table-column-properties style:column-width="0.0604in"/>
    </style:style>
    <style:style style:name="TableColumn11" style:family="table-column">
      <style:table-column-properties style:column-width="0.4138in"/>
    </style:style>
    <style:style style:name="TableColumn12" style:family="table-column">
      <style:table-column-properties style:column-width="0.4131in"/>
    </style:style>
    <style:style style:name="TableColumn13" style:family="table-column">
      <style:table-column-properties style:column-width="0.4138in"/>
    </style:style>
    <style:style style:name="TableColumn14" style:family="table-column">
      <style:table-column-properties style:column-width="0.0361in"/>
    </style:style>
    <style:style style:name="TableColumn15" style:family="table-column">
      <style:table-column-properties style:column-width="1.334in"/>
    </style:style>
    <style:style style:name="Table3" style:family="table">
      <style:table-properties style:width="6.672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9" style:family="table-row">
      <style:table-row-properties style:min-row-height="0.8097in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57" style:family="table-row">
      <style:table-row-properties style:min-row-height="0.384in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66" style:family="table-row">
      <style:table-row-properties style:min-row-height="0.384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75" style:family="table-row">
      <style:table-row-properties style:min-row-height="0.384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85" style:family="table-row">
      <style:table-row-properties style:min-row-height="0.384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90" style:family="table-row">
      <style:table-row-properties style:min-row-height="1.177in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98" style:family="table-row">
      <style:table-row-properties style:min-row-height="0.309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Row109" style:family="table-row">
      <style:table-row-properties style:min-row-height="1.5861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14" style:parent-style-name="內文" style:family="paragraph">
      <style:paragraph-properties fo:line-height="0.1388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5" style:parent-style-name="內文" style:family="paragraph">
      <style:paragraph-properties fo:line-height="0.1388in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125" style:family="table-row">
      <style:table-row-properties style:min-row-height="3.4256in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justify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justify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justify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justify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基隆市政府暨所屬機關學校　　年度員工一般健康檢查補助費申請表</text:p>
      <text:p text:style-name="P2">112.06.13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簽證編號</text:p>
          </table:table-cell>
          <table:table-cell table:style-name="TableCell19" table:number-columns-spanned="3" table:number-rows-spanned="2">
            <text:p text:style-name="P20">預算科目</text:p>
          </table:table-cell>
          <table:covered-table-cell/>
          <table:covered-table-cell/>
          <table:table-cell table:style-name="TableCell21" table:number-columns-spanned="6">
            <text:p text:style-name="P22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 table:number-rows-spanned="2">
            <text:p text:style-name="P24">用途摘要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table-cell table:style-name="TableCell28">
            <text:p text:style-name="P29">萬</text:p>
          </table:table-cell>
          <table:table-cell table:style-name="TableCell30" table:number-columns-spanned="2">
            <text:p text:style-name="P31">仟</text:p>
          </table:table-cell>
          <table:covered-table-cell/>
          <table:table-cell table:style-name="TableCell32">
            <text:p text:style-name="P33">佰</text:p>
          </table:table-cell>
          <table:table-cell table:style-name="TableCell34">
            <text:p text:style-name="P35">拾</text:p>
          </table:table-cell>
          <table:table-cell table:style-name="TableCell36">
            <text:p text:style-name="P37">元</text:p>
          </table:table-cell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一般行政-人事業務-調查登記-業務費-一般事務費</text:p>
            <text:p text:style-name="P44">(如非由本府人事處編列預算者，請自行填列預算科目)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健康檢查補助費</text:p>
          </table:table-cell>
          <table:covered-table-cell/>
        </table:table-row>
        <table:table-row table:style-name="TableRow57">
          <table:table-cell table:style-name="TableCell58">
            <text:p text:style-name="P59">機關及單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職稱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4">
            <text:p text:style-name="P72">身分證字號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出生日期</text:p>
          </table:table-cell>
          <table:table-cell table:style-name="TableCell78" table:number-columns-spanned="3">
            <text:p text:style-name="P79">年　　月　　日</text:p>
            <text:p text:style-name="P80">(迄前一年度12月31日止已滿　　足歲)</text:p>
          </table:table-cell>
          <table:covered-table-cell/>
          <table:covered-table-cell/>
          <table:table-cell table:style-name="TableCell81" table:number-columns-spanned="4">
            <text:p text:style-name="P82">檢查日期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年　　月　　日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補助金額</text:p>
          </table:table-cell>
          <table:table-cell table:style-name="TableCell88" table:number-columns-spanned="11">
            <text:p text:style-name="P89">新臺幣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>茲領到</text:p>
            <text:p text:style-name="P93">健康檢查補助費新臺幣　　　萬　　　仟　　　佰　　　拾　　　元整。</text:p>
            <text:p text:style-name="P94"/>
            <text:p text:style-name="P95">此　據<text:tab/><text:tab/><text:s text:c="9"/>　　　經領人　　　　　　　　　　　　　　(簽名或蓋私章)</text:p>
            <text:p text:style-name="P96"/>
            <text:p text:style-name="P97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申請人及直屬主管</text:p>
          </table:table-cell>
          <table:covered-table-cell/>
          <table:table-cell table:style-name="TableCell101">
            <text:p text:style-name="P102">人事單位</text:p>
          </table:table-cell>
          <table:table-cell table:style-name="TableCell103" table:number-columns-spanned="3">
            <text:p text:style-name="P104">出納單位</text:p>
          </table:table-cell>
          <table:covered-table-cell/>
          <table:covered-table-cell/>
          <table:table-cell table:style-name="TableCell105" table:number-columns-spanned="5">
            <text:p text:style-name="P106">主(會)計單位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機關首長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□本案適用原補助要點</text:p>
            <text:p text:style-name="P114">□本案屬第＿類人員，且符合該類人員補助次數之規定</text:p>
            <text:p text:style-name="P115"><text:span text:style-name="T116">□</text:span><text:span text:style-name="T117">已登錄W</text:span><text:span text:style-name="T118">ebHR</text:span></text:p>
          </table:table-cell>
          <table:table-cell table:style-name="TableCell119" table:number-columns-spanned="3">
            <text:p text:style-name="P120">□列入所得登記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2">
            <text:p text:style-name="P127">-----------------醫療院所收費單據正本黏貼處(須有健康檢查註記)-----------------</text:p>
            <text:p text:style-name="P128"/>
            <text:p text:style-name="P129">注意事項：</text:p>
            <text:p text:style-name="P130">一、已於112年1月1日至「基隆市政府暨所屬機關學校員工一般健康檢查補助表」訂定生效前1日期間完成健康檢查者，適用原「基隆市政府暨所屬機關學校公教人員健康檢查補助實施要點」第2點第1款規定。前開補助表訂定生效日以後完成健康檢查者，適用該補助表及其附則之規定。</text:p>
            <text:p text:style-name="P131">二、本府各單位員工申請健康檢查補助費，除本申請表外，請另附臺灣銀行存摺影本(A4影印)。</text:p>
            <text:p text:style-name="P132">三、所屬機關學校員工申請健康檢查補助費，須先由該機關學校人事單位審核(包含身分類別、補助次數及補助費用等)並至「WebHR&gt;待遇福利子系統&gt;健康檢查補助&gt;健康檢查資料維護」登錄資料，再由該機關學校出納單位登記所得，並經該機關學校主(會)計單位及首長核章後，開立領據連同原始申請表函送本府，俾利本府辦理核銷及核撥補助費。</text:p>
            <text:p text:style-name="P133">四、為預留每年關帳前作業時程，本申請表(或所屬機關學校函送本府之申請案)請於每年12月10日前送達本府(人事處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思嘉</meta:initial-creator>
    <dc:creator>黃思嘉</dc:creator>
    <meta:creation-date>2023-06-13T23:57:00Z</meta:creation-date>
    <dc:date>2023-06-13T23:58:00Z</dc:date>
    <meta:print-date>2023-06-13T23:5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33" meta:character-count="894" meta:row-count="6" meta:non-whitespace-character-count="762"/>
  </office:meta>
</office:document-meta>
</file>