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fo:widows="2" fo:orphans="2"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5"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6"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7" style:parent-style-name="Textbody" style:family="paragraph">
      <style:paragraph-properties fo:text-align="justify"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8"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9"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0"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1" style:parent-style-name="Textbody" style:family="paragraph">
      <style:paragraph-properties fo:text-align="justify" fo:margin-top="0.125in" fo:margin-bottom="0.125in" fo:line-height="0.3472in"/>
      <style:text-properties style:font-name="標楷體" style:font-name-asian="標楷體" style:font-weight-complex="bold" fo:color="#000000" fo:font-size="14pt" style:font-size-asian="14pt"/>
    </style:style>
    <style:style style:name="P12"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text-align="justify" fo:line-height="0.3472in" fo:margin-left="0.7868in" fo:text-indent="-0.1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472in" fo:margin-left="0.786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超連結"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25"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6"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7"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8"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9"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30" style:parent-style-name="Textbody" style:family="paragraph">
      <style:paragraph-properties fo:text-align="justify"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31" style:parent-style-name="Textbody" style:family="paragraph">
      <style:paragraph-properties fo:widows="2" fo:orphans="2" fo:margin-top="0.125in" fo:margin-bottom="0.125in" fo:line-height="0.3472in"/>
      <style:text-properties style:font-name="標楷體" style:font-name-asian="標楷體" style:font-weight-complex="bold" fo:color="#000000" fo:font-size="14pt" style:font-size-asian="14pt"/>
    </style:style>
    <style:style style:name="P32" style:parent-style-name="Textbody" style:family="paragraph">
      <style:paragraph-properties fo:line-height="0.3472in" fo:margin-left="0.393in" fo:text-indent="-0.39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教育部獎助性別平等教育碩博士論文要點修正規定</text:p>
      <text:p text:style-name="P4">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7">（二）範圍：碩博士論文：於申請截止日前二年內通過論文口試取得學位之性別平等教育議題相關研究論文。</text:p>
      <text:p text:style-name="P8">三、獎助名額及原則：</text:p>
      <text:p text:style-name="P9">（一）博士學位︰每年以獎助一名為原則（可從缺），每名獎助新臺幣五萬元。</text:p>
      <text:p text:style-name="P10">（二）碩士學位︰每年以獎助八名為原則（可從缺），每名獎助新臺幣三萬元。</text:p>
      <text:p text:style-name="P11">四、申請及審查程序︰</text:p>
      <text:p text:style-name="P12">(一)申請程序：</text:p>
      <text:p text:style-name="P13">1.申請人應於每年八月一日至八月三十一日提出申請。</text:p>
      <text:p text:style-name="P14"><text:span text:style-name="T15">2.</text:span><text:span text:style-name="T16">申請人應備妥申請書（如附件）、碩博士論文及學位證明文件各一式四份（免膠裝、得採列印後裝訂），寄送本部學生事務及特殊教育司，資料不全或逾期者，不予受理。申請書格式得至本部相關網站下載</text:span><text:span text:style-name="T17">(</text:span><text:span text:style-name="T18">教育部全球資訊網：</text:span><text:span text:style-name="T19">http://www.edu.tw/</text:span><text:span text:style-name="T20">；性別平等教育全球資訊網：</text:span><text:a xlink:href="https://www.gender/" office:target-frame-name="_top" xlink:show="replace"><text:span text:style-name="T21">https://www.gender</text:span></text:a><text:span text:style-name="T22">.edu.tw/law/index_law3.asp</text:span><text:span text:style-name="T23">）。</text:span></text:p>
      <text:p text:style-name="P24">(二)審查標準：</text:p>
      <text:p text:style-name="P25">1.文獻分析二十分。</text:p>
      <text:p text:style-name="P26">2.理論觀點二十分。</text:p>
      <text:p text:style-name="P27">3.研究方法二十分。</text:p>
      <text:p text:style-name="P28">4.文字組織架構二十分。</text:p>
      <text:p text:style-name="P29">5.研究貢獻二十分。</text:p>
      <text:soft-page-break/>
      <text:p text:style-name="P30">(三)審查程序︰本部就申請資料提請專家學者依審查標準評分並排序等第，召開複審會議後決定獎助名單，於同年十二月十五日前公告，並函知得獎者。</text:p>
      <text:p text:style-name="P31">五、獎助金請領：得獎者應於收到得獎通知後二週內檢據辦理請款。</text:p>
      <text:p text:style-name="P32"><text:span text:style-name="T33">六、其他規定︰得獎者應同意提供所著論文電子檔予本部，並同意本部於網路刊載，供民眾基於個人非營利性質之線上查詢；其不同意者，本部得廢止獎助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a" style:display-name="a"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Textbody">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style:text-properties style:font-name="華康細明體" style:font-name-asian="華康細明體" style:font-name-complex="華康細明體" style:letter-kerning="false" fo:font-size="10.5pt" style:font-size-asian="10.5pt" fo:hyphenate="false"/>
    </style:style>
    <style:style style:name="條" style:display-name="條" style:family="paragraph" style:parent-style-name="Textbody">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name-complex="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條文內文1" style:display-name="條文內文1"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章" style:display-name="章" style:family="paragraph" style:parent-style-name="Textbody">
      <style:paragraph-properties style:punctuation-wrap="simple" style:text-autospace="none" style:vertical-align="middle" fo:margin-left="0.5555in">
        <style:tab-stops/>
      </style:paragraph-properties>
      <style:text-properties style:font-name="華康細明體" style:font-name-asian="華康細明體" style:font-name-complex="華康細明體" style:font-weight-complex="bold" fo:font-size="10.5pt" style:font-size-asian="10.5pt" fo:hyphenate="false"/>
    </style:style>
    <style:style style:name="項" style:display-name="項" style:family="paragraph" style:parent-style-name="Textbody" style:next-style-name="Textbody">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華康細明體" fo:font-size="10.5pt" style:font-size-asian="10.5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Textbody">
      <style:paragraph-properties style:snap-to-layout-grid="false" fo:margin-top="0.0694in" fo:margin-bottom="0.0694in" style:line-height-at-least="0in"/>
      <style:text-properties style:font-name="華康楷書體W3" style:font-name-asian="華康楷書體W3" style:font-name-complex="華康楷書體W3" fo:color="#000000" style:letter-kerning="false" style:font-size-complex="14pt" fo:hyphenate="false"/>
    </style:style>
    <style:style style:name="區塊文字" style:display-name="區塊文字" style:family="paragraph" style:parent-style-name="Textbody">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Textbody">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asian="新細明體" style:font-name-complex="新細明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Textbody">
      <style:paragraph-properties fo:widows="2" fo:orphans="2" fo:text-align="end" fo:margin-top="0.0694in" fo:margin-bottom="0.0694in"/>
      <style:text-properties style:font-name="標楷體" style:font-name-asian="標楷體" style:font-name-complex="標楷體" style:letter-kerning="false" fo:hyphenate="false"/>
    </style:style>
    <style:style style:name="itema" style:display-name="itema"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inf" style:display-name="inf" style:family="paragraph" style:parent-style-name="Textbody">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Textbody" style:list-style-name="LFO1">
      <style:paragraph-properties fo:widows="2" fo:orphans="2" fo:margin-top="0.0694in" fo:margin-bottom="0.0694in"/>
      <style:text-properties style:font-name="細明體" style:font-name-asian="細明體" style:font-name-complex="新細明體" fo:color="#000000" style:letter-kerning="false" fo:hyphenate="false"/>
    </style:style>
    <style:style style:name="c18" style:display-name="c18" style:family="paragraph" style:parent-style-name="Textbody" style:list-style-name="LFO2">
      <style:paragraph-properties fo:widows="2" fo:orphans="2" fo:margin-top="0.0694in" fo:margin-bottom="0.069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Textbody">
      <style:paragraph-properties fo:text-align="justify" fo:line-height="0.3333in" fo:margin-left="1.0437in" fo:text-indent="-0.4138in">
        <style:tab-stops>
          <style:tab-stop style:type="left" style:position="-0.7937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xl93" style:display-name="xl93" style:family="paragraph" style:parent-style-name="Textbody">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text-align="start" fo:margin-top="0in" fo:line-height="0.3472in" fo:margin-left="0in">
        <style:tab-stops/>
      </style:paragraph-properties>
      <style:text-properties style:font-name="Arial" style:font-name-asian="Arial" style:font-name-complex="Arial" style:use-window-font-color="true" fo:font-size="16pt" style:font-size-asian="16pt" style:font-size-complex="16pt" fo:hyphenate="false"/>
    </style:style>
    <style:style style:name="結論條列" style:display-name="結論條列" style:family="paragraph" style:parent-style-name="Textbody">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說明條列" style:display-name="說明條列" style:family="paragraph" style:parent-style-name="Textbody">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Textbody">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內文b" style:display-name="內文b" style:family="paragraph" style:parent-style-name="Textbody" style:auto-update="true">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m" style:display-name="m" style:family="paragraph" style:parent-style-name="Textbody">
      <style:paragraph-properties fo:widows="2" fo:orphans="2" fo:margin-top="0.0694in" fo:margin-bottom="0.0694in" style:line-height-at-least="0.1875in"/>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Textbody">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 style:display-name="字元 字元9"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樣式2" style:display-name="樣式2" style:family="paragraph" style:parent-style-name="Textbody">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華康楷書體W3"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style:font-name-asian="新細明體" style:font-name-complex="新細明體"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Administrator</dc:creator>
    <meta:creation-date>2023-11-21T03:48:00Z</meta:creation-date>
    <dc:date>2023-11-21T03:48:00Z</dc:date>
    <meta:print-date>2013-06-21T09:30:00Z</meta:print-date>
    <meta:template xlink:href="Normal" xlink:type="simple"/>
    <meta:editing-cycles>2</meta:editing-cycles>
    <meta:editing-duration>PT60S</meta:editing-duration>
    <meta:document-statistic meta:page-count="2" meta:paragraph-count="1" meta:word-count="115" meta:character-count="776" meta:row-count="5" meta:non-whitespace-character-count="662"/>
  </office:meta>
</office:document-meta>
</file>