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style:line-height-at-least="0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color="#000000" fo:font-size="16pt" style:font-size-asian="16pt"/>
    </style:style>
    <style:style style:name="T4" style:parent-style-name="預設段落字型" style:family="text">
      <style:text-properties style:font-name-asian="標楷體" fo:color="#000000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text-align="center" fo:margin-bottom="0.0833in" style:line-height-at-least="0in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9" style:parent-style-name="本文縮排" style:family="paragraph">
      <style:paragraph-properties style:line-height-at-least="0in" fo:margin-left="0in" fo:text-indent="0in">
        <style:tab-stops/>
      </style:paragraph-properties>
    </style:style>
    <style:style style:name="P1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left="0.525in" fo:text-indent="-0.5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left="0.525in" fo:text-indent="-0.525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P53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微軟正黑體" style:font-name-asian="微軟正黑體" style:font-name-complex="新細明體" fo:color="#000000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 fo:margin-left="-0.0381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82" style:parent-style-name="內文" style:family="paragraph">
      <style:paragraph-properties style:snap-to-layout-grid="false" fo:text-align="justify" fo:margin-left="-0.038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85" style:parent-style-name="內文" style:family="paragraph">
      <style:paragraph-properties style:snap-to-layout-grid="false" fo:text-align="justify" fo:margin-left="0.5118in" fo:text-indent="-1.2993in">
        <style:tab-stops/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justify" fo:margin-left="0.5118in" fo:text-indent="-1.2993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P95" style:parent-style-name="內文" style:family="paragraph">
      <style:paragraph-properties style:snap-to-layout-grid="false" fo:text-align="justify" fo:margin-left="0.5118in" fo:text-indent="-1.2993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P104" style:parent-style-name="內文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justify" fo:margin-left="0.1965in" fo:text-indent="-0.1965in">
        <style:tab-stops/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justify" fo:margin-left="1.3388in" fo:text-indent="-1.3388in">
        <style:tab-stops/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justify" fo:margin-left="1.3805in" fo:text-indent="-1.3805in">
        <style:tab-stops/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 fo:margin-left="0.2in">
        <style:tab-stops/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justify" fo:margin-left="1.3805in" fo:text-indent="-1.3805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margin-left="0.5236in" fo:text-indent="-0.3284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/>
    </style:style>
    <style:style style:name="T144" style:parent-style-name="預設段落字型" style:family="text">
      <style:text-properties style:font-name-asian="標楷體" fo:color="#000000" fo:font-size="14pt" style:font-size-asian="14pt"/>
    </style:style>
    <style:style style:name="T145" style:parent-style-name="預設段落字型" style:family="text">
      <style:text-properties style:font-name-asian="標楷體" fo:color="#FF0000" fo:font-size="14pt" style:font-size-asian="14pt"/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T147" style:parent-style-name="預設段落字型" style:family="text">
      <style:text-properties style:font-name-asian="標楷體" fo:color="#000000" fo:font-size="14pt" style:font-size-asian="14pt"/>
    </style:style>
    <style:style style:name="P148" style:parent-style-name="內文" style:family="paragraph">
      <style:paragraph-properties style:snap-to-layout-grid="false" fo:text-align="justify" fo:margin-left="0.5236in" fo:text-indent="-0.3284in">
        <style:tab-stops/>
      </style:paragraph-properties>
      <style:text-properties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justify" fo:margin-left="0.5347in" fo:text-indent="-0.5347in">
        <style:tab-stops/>
      </style:paragraph-properties>
      <style:text-properties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justify" fo:text-indent="0.1965in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color="#000000" fo:font-size="14pt" style:font-size-asian="14pt"/>
    </style:style>
    <style:style style:name="P156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57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62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63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64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65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66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68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70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71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73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74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75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76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77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78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79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80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81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82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83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84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85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186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TableColumn188" style:family="table-column">
      <style:table-column-properties style:column-width="1.1027in" style:use-optimal-column-width="false"/>
    </style:style>
    <style:style style:name="TableColumn189" style:family="table-column">
      <style:table-column-properties style:column-width="1.4166in" style:use-optimal-column-width="false"/>
    </style:style>
    <style:style style:name="TableColumn190" style:family="table-column">
      <style:table-column-properties style:column-width="0.25in" style:use-optimal-column-width="false"/>
    </style:style>
    <style:style style:name="TableColumn191" style:family="table-column">
      <style:table-column-properties style:column-width="0.8534in" style:use-optimal-column-width="false"/>
    </style:style>
    <style:style style:name="TableColumn192" style:family="table-column">
      <style:table-column-properties style:column-width="1.2006in" style:use-optimal-column-width="false"/>
    </style:style>
    <style:style style:name="TableColumn193" style:family="table-column">
      <style:table-column-properties style:column-width="0.0326in" style:use-optimal-column-width="false"/>
    </style:style>
    <style:style style:name="TableColumn194" style:family="table-column">
      <style:table-column-properties style:column-width="0.5027in" style:use-optimal-column-width="false"/>
    </style:style>
    <style:style style:name="TableColumn195" style:family="table-column">
      <style:table-column-properties style:column-width="1.6673in" style:use-optimal-column-width="false"/>
    </style:style>
    <style:style style:name="Table187" style:family="table">
      <style:table-properties style:width="7.0263in" fo:margin-left="0in" table:align="left"/>
    </style:style>
    <style:style style:name="TableRow196" style:family="table-row">
      <style:table-row-properties style:min-row-height="0.7875in" style:use-optimal-row-height="false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833in"/>
      <style:text-properties style:font-name-asian="標楷體" fo:letter-spacing="0.0069in" fo:font-size="16pt" style:font-size-asian="16pt" style:font-size-complex="16pt"/>
    </style:style>
    <style:style style:name="P199" style:parent-style-name="內文" style:family="paragraph">
      <style:paragraph-properties fo:text-align="justify" fo:margin-top="0.0416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font-size="13pt" style:font-size-asian="13pt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size="13pt" style:font-size-asian="13pt"/>
    </style:style>
    <style:style style:name="TableRow206" style:family="table-row">
      <style:table-row-properties style:min-row-height="0.3937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6" style:family="table-row">
      <style:table-row-properties style:min-row-height="0.4208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4pt" style:font-size-asian="14pt"/>
    </style:style>
    <style:style style:name="P219" style:parent-style-name="內文" style:family="paragraph"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24" style:parent-style-name="內文" style:family="paragraph">
      <style:text-properties style:font-name-asian="標楷體" fo:font-size="14pt" style:font-size-asian="14pt"/>
    </style:style>
    <style:style style:name="TableRow225" style:family="table-row">
      <style:table-row-properties style:min-row-height="0.418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2" style:parent-style-name="內文" style:family="paragraph">
      <style:text-properties style:font-name-asian="標楷體" fo:font-size="14pt" style:font-size-asian="14pt"/>
    </style:style>
    <style:style style:name="TableRow233" style:family="table-row">
      <style:table-row-properties style:min-row-height="0.3937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8" style:parent-style-name="內文" style:family="paragraph">
      <style:text-properties style:font-name-asian="標楷體" fo:font-size="14pt" style:font-size-asian="14pt"/>
    </style:style>
    <style:style style:name="TableRow239" style:family="table-row">
      <style:table-row-properties style:min-row-height="0.3937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4" style:parent-style-name="內文" style:family="paragraph">
      <style:text-properties style:font-name-asian="標楷體" fo:font-size="14pt" style:font-size-asian="14pt"/>
    </style:style>
    <style:style style:name="TableRow245" style:family="table-row">
      <style:table-row-properties style:min-row-height="0.3937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-asian="標楷體" fo:font-size="8pt" style:font-size-asian="8pt" style:font-size-complex="8pt"/>
    </style:style>
    <style:style style:name="T250" style:parent-style-name="預設段落字型" style:family="text">
      <style:text-properties style:font-name-asian="標楷體" fo:font-size="8pt" style:font-size-asian="8pt" style:font-size-complex="8pt"/>
    </style:style>
    <style:style style:name="T251" style:parent-style-name="預設段落字型" style:family="text">
      <style:text-properties style:font-name-asian="標楷體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254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25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ableRow271" style:family="table-row">
      <style:table-row-properties style:min-row-height="0.3937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fo:font-size="14pt" style:font-size-asian="14pt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font-size="14pt" style:font-size-asian="14pt"/>
    </style:style>
    <style:style style:name="TableRow283" style:family="table-row">
      <style:table-row-properties style:min-row-height="0.3937in" style:use-optimal-row-height="false" fo:keep-together="always"/>
    </style:style>
    <style:style style:name="P284" style:parent-style-name="內文" style:family="paragraph"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font-size="14pt" style:font-size-asian="14pt"/>
    </style:style>
    <style:style style:name="TableRow293" style:family="table-row">
      <style:table-row-properties style:min-row-height="0.3937in" style:use-optimal-row-height="false" fo:keep-together="always"/>
    </style:style>
    <style:style style:name="P294" style:parent-style-name="內文" style:family="paragraph"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font-size="14pt" style:font-size-asian="14pt"/>
    </style:style>
    <style:style style:name="TableRow303" style:family="table-row">
      <style:table-row-properties style:min-row-height="0.3937in" style:use-optimal-row-height="false" fo:keep-together="always"/>
    </style:style>
    <style:style style:name="P304" style:parent-style-name="內文" style:family="paragraph"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font-size="14pt" style:font-size-asian="14pt"/>
    </style:style>
    <style:style style:name="TableRow313" style:family="table-row">
      <style:table-row-properties style:min-row-height="0.3937in" style:use-optimal-row-height="false" fo:keep-together="always"/>
    </style:style>
    <style:style style:name="P314" style:parent-style-name="內文" style:family="paragraph"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font-size="14pt" style:font-size-asian="14pt"/>
    </style:style>
    <style:style style:name="TableRow323" style:family="table-row">
      <style:table-row-properties style:min-row-height="0.3937in" style:use-optimal-row-height="false" fo:keep-together="always"/>
    </style:style>
    <style:style style:name="P324" style:parent-style-name="內文" style:family="paragraph"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 fo:font-size="14pt" style:font-size-asian="14pt"/>
    </style:style>
    <style:style style:name="TableRow333" style:family="table-row">
      <style:table-row-properties style:min-row-height="0.5118in" style:use-optimal-row-height="false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80%"/>
      <style:text-properties style:font-name-asian="標楷體" fo:letter-spacing="-0.0069in" fo:font-size="14pt" style:font-size-asian="14pt"/>
    </style:style>
    <style:style style:name="P336" style:parent-style-name="內文" style:family="paragraph">
      <style:paragraph-properties fo:line-height="80%"/>
      <style:text-properties style:font-name-asian="標楷體" fo:letter-spacing="-0.0069in" fo:font-size="14pt" style:font-size-asian="14pt"/>
    </style:style>
    <style:style style:name="P337" style:parent-style-name="內文" style:family="paragraph">
      <style:paragraph-properties style:snap-to-layout-grid="false" fo:line-height="90%"/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font-size="14pt" style:font-size-asian="14pt"/>
    </style:style>
    <style:style style:name="TableRow340" style:family="table-row">
      <style:table-row-properties style:min-row-height="0.2881in" style:use-optimal-row-height="false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P343" style:parent-style-name="內文" style:family="paragraph">
      <style:paragraph-properties fo:margin-top="0.0416in" fo:margin-bottom="0.0416in"/>
      <style:text-properties style:font-name-asian="標楷體" fo:font-size="14pt" style:font-size-asian="14pt"/>
    </style:style>
    <style:style style:name="TableRow344" style:family="table-row">
      <style:table-row-properties style:min-row-height="0.3937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-asian="標楷體" fo:font-size="14pt" style:font-size-asian="14pt"/>
    </style:style>
    <style:style style:name="TableRow351" style:family="table-row">
      <style:table-row-properties style:min-row-height="0.3937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-asian="標楷體" fo:letter-spacing="-0.0069in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-asian="標楷體" fo:font-size="14pt" style:font-size-asian="14pt"/>
    </style:style>
    <style:style style:name="TableRow358" style:family="table-row">
      <style:table-row-properties style:min-row-height="0.3937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2" style:parent-style-name="預設段落字型" style:family="text">
      <style:text-properties style:font-name-asian="標楷體" fo:letter-spacing="-0.0069in" fo:font-size="14pt" style:font-size-asian="14pt"/>
    </style:style>
    <style:style style:name="T363" style:parent-style-name="預設段落字型" style:family="text">
      <style:text-properties style:font-name-asian="標楷體" fo:letter-spacing="-0.0069in" fo:font-size="14pt" style:font-size-asian="14pt"/>
    </style:style>
    <style:style style:name="T364" style:parent-style-name="預設段落字型" style:family="text">
      <style:text-properties style:font-name-asian="標楷體" fo:letter-spacing="-0.0069in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-asian="標楷體" fo:font-size="14pt" style:font-size-asian="14pt"/>
    </style:style>
    <style:style style:name="TableRow367" style:family="table-row">
      <style:table-row-properties style:min-row-height="0.3937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1" style:parent-style-name="預設段落字型" style:family="text">
      <style:text-properties style:font-name-asian="標楷體" fo:letter-spacing="-0.0069in" fo:font-size="14pt" style:font-size-asian="14pt"/>
    </style:style>
    <style:style style:name="T372" style:parent-style-name="預設段落字型" style:family="text">
      <style:text-properties style:font-name-asian="標楷體" fo:letter-spacing="-0.0069in" fo:font-size="14pt" style:font-size-asian="14pt"/>
    </style:style>
    <style:style style:name="T373" style:parent-style-name="預設段落字型" style:family="text">
      <style:text-properties style:font-name-asian="標楷體" fo:letter-spacing="-0.0069in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-asian="標楷體" fo:font-size="14pt" style:font-size-asian="14pt"/>
    </style:style>
    <style:style style:name="TableRow376" style:family="table-row">
      <style:table-row-properties style:min-row-height="0.3937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T379" style:parent-style-name="預設段落字型" style:family="text">
      <style:text-properties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-asian="標楷體" fo:letter-spacing="-0.0069in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-asian="標楷體" fo:font-size="14pt" style:font-size-asian="14pt"/>
    </style:style>
    <style:style style:name="TableRow384" style:family="table-row">
      <style:table-row-properties style:min-row-height="0.3937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8" style:parent-style-name="預設段落字型" style:family="text">
      <style:text-properties style:font-name-asian="標楷體" fo:letter-spacing="-0.0069in" fo:font-size="14pt" style:font-size-asian="14pt"/>
    </style:style>
    <style:style style:name="T389" style:parent-style-name="預設段落字型" style:family="text">
      <style:text-properties style:font-name-asian="標楷體" fo:letter-spacing="-0.0069in" fo:font-size="14pt" style:font-size-asian="14pt"/>
    </style:style>
    <style:style style:name="T390" style:parent-style-name="預設段落字型" style:family="text">
      <style:text-properties style:font-name-asian="標楷體" fo:letter-spacing="-0.0069in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-asian="標楷體" fo:font-size="14pt" style:font-size-asian="14pt"/>
    </style:style>
    <style:style style:name="TableRow393" style:family="table-row">
      <style:table-row-properties style:min-row-height="0.3937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5" style:parent-style-name="預設段落字型" style:family="text">
      <style:text-properties style:font-name-asian="標楷體" fo:letter-spacing="-0.0069in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8" style:parent-style-name="預設段落字型" style:family="text">
      <style:text-properties style:font-name-asian="標楷體" fo:letter-spacing="-0.0069in" fo:font-size="14pt" style:font-size-asian="14pt"/>
    </style:style>
    <style:style style:name="T399" style:parent-style-name="預設段落字型" style:family="text">
      <style:text-properties style:font-name-asian="標楷體" fo:letter-spacing="-0.0069in" fo:font-size="14pt" style:font-size-asian="14pt"/>
    </style:style>
    <style:style style:name="T400" style:parent-style-name="預設段落字型" style:family="text">
      <style:text-properties style:font-name-asian="標楷體" fo:letter-spacing="-0.0069in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-asian="標楷體" fo:font-size="14pt" style:font-size-asian="14pt"/>
    </style:style>
    <style:style style:name="TableRow403" style:family="table-row">
      <style:table-row-properties style:min-row-height="0.3937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7" style:parent-style-name="預設段落字型" style:family="text">
      <style:text-properties style:font-name-asian="標楷體" fo:letter-spacing="-0.0069in" fo:font-size="14pt" style:font-size-asian="14pt"/>
    </style:style>
    <style:style style:name="T408" style:parent-style-name="預設段落字型" style:family="text">
      <style:text-properties style:font-name-asian="標楷體" fo:letter-spacing="-0.0069in" fo:font-size="14pt" style:font-size-asian="14pt"/>
    </style:style>
    <style:style style:name="T409" style:parent-style-name="預設段落字型" style:family="text">
      <style:text-properties style:font-name-asian="標楷體" fo:letter-spacing="-0.0069in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-asian="標楷體" fo:font-size="14pt" style:font-size-asian="14pt"/>
    </style:style>
    <style:style style:name="TableRow412" style:family="table-row">
      <style:table-row-properties style:min-row-height="0.3937in" style:use-optimal-row-height="false"/>
    </style:style>
    <style:style style:name="TableCell41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415" style:parent-style-name="內文" style:family="paragraph">
      <style:paragraph-properties fo:text-align="center" style:line-height-at-least="0.1666in">
        <style:tab-stops>
          <style:tab-stop style:type="left" style:position="1.0138in"/>
        </style:tab-stops>
      </style:paragraph-properties>
      <style:text-properties style:font-name="標楷體" style:font-name-asian="標楷體" fo:font-size="16pt" style:font-size-asian="16pt"/>
    </style:style>
    <style:style style:name="P416" style:parent-style-name="內文" style:family="paragraph">
      <style:paragraph-properties style:line-height-at-least="0.1666in">
        <style:tab-stops>
          <style:tab-stop style:type="left" style:position="0.7916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fo:font-size="16pt" style:font-size-asian="16pt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ableColumn421" style:family="table-column">
      <style:table-column-properties style:column-width="6.5416in"/>
    </style:style>
    <style:style style:name="Table420" style:family="table">
      <style:table-properties style:width="6.5416in" fo:margin-left="0.45in" table:align="left"/>
    </style:style>
    <style:style style:name="TableRow422" style:family="table-row">
      <style:table-row-properties style:min-row-height="1.864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1805in"/>
      <style:text-properties style:font-name="標楷體" style:font-name-asian="標楷體"/>
    </style:style>
    <style:style style:name="P425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26" style:family="table-row">
      <style:table-row-properties style:min-row-height="1.864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ableRow430" style:family="table-row">
      <style:table-row-properties style:min-row-height="1.864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33" style:parent-style-name="預設段落字型" style:family="text">
      <style:text-properties style:font-name="標楷體" style:font-name-asian="標楷體"/>
    </style:style>
    <style:style style:name="TableRow434" style:family="table-row">
      <style:table-row-properties style:min-row-height="1.864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37" style:parent-style-name="預設段落字型" style:family="text">
      <style:text-properties style:font-name="標楷體" style:font-name-asian="標楷體"/>
    </style:style>
    <style:style style:name="TableRow438" style:family="table-row">
      <style:table-row-properties style:min-row-height="1.864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內文" style:master-page-name="MP1" style:family="paragraph">
      <style:paragraph-properties fo:break-before="page" fo:text-align="justify"/>
    </style:style>
    <style:style style:name="P443" style:parent-style-name="內文" style:family="paragraph">
      <style:paragraph-properties fo:text-align="center" fo:margin-left="0.1458in">
        <style:tab-stops/>
      </style:paragraph-properties>
      <style:text-properties style:font-name-asian="標楷體" fo:font-size="22pt" style:font-size-asian="22pt" style:font-size-complex="22pt"/>
    </style:style>
    <style:style style:name="P444" style:parent-style-name="內文" style:family="paragraph">
      <style:paragraph-properties fo:text-align="justify" fo:margin-left="0.1458in">
        <style:tab-stops/>
      </style:paragraph-properties>
      <style:text-properties style:font-name-asian="標楷體" fo:font-size="20pt" style:font-size-asian="20pt"/>
    </style:style>
    <style:style style:name="P445" style:parent-style-name="內文" style:family="paragraph">
      <style:paragraph-properties style:snap-to-layout-grid="false" fo:text-align="justify" style:line-height-at-least="0.3055in" fo:margin-left="0.1458in">
        <style:tab-stops/>
      </style:paragraph-properties>
      <style:text-properties style:font-name-asian="標楷體" fo:font-size="16pt" style:font-size-asian="16pt"/>
    </style:style>
    <style:style style:name="P446" style:parent-style-name="內文" style:family="paragraph">
      <style:paragraph-properties style:snap-to-layout-grid="false" fo:text-align="justify" style:line-height-at-least="0.3055in" fo:margin-left="0.3333in" fo:text-indent="0.1111in">
        <style:tab-stops/>
      </style:paragraph-properties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P450" style:parent-style-name="內文" style:family="paragraph">
      <style:paragraph-properties style:snap-to-layout-grid="false" fo:text-align="justify" style:line-height-at-least="0.3055in" fo:margin-left="0.8611in" fo:text-indent="-0.4444in">
        <style:tab-stops/>
      </style:paragraph-properties>
      <style:text-properties style:font-name-asian="標楷體" fo:font-size="16pt" style:font-size-asian="16pt"/>
    </style:style>
    <style:style style:name="P4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52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453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54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55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56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57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58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59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60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61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462" style:parent-style-name="內文" style:family="paragraph">
      <style:paragraph-properties style:snap-to-layout-grid="false" fo:text-align="center" fo:line-height="95%"/>
    </style:style>
    <style:style style:name="T463" style:parent-style-name="預設段落字型" style:family="text">
      <style:text-properties style:font-name-asian="標楷體" fo:letter-spacing="0.0152in" style:text-scale="82%" style:letter-kerning="false" fo:font-size="18pt" style:font-size-asian="18pt" style:font-size-complex="18pt"/>
    </style:style>
    <style:style style:name="T464" style:parent-style-name="預設段落字型" style:family="text">
      <style:text-properties style:font-name-asian="標楷體" fo:letter-spacing="0.0152in" style:text-scale="82%" style:letter-kerning="false" fo:font-size="18pt" style:font-size-asian="18pt" style:font-size-complex="18pt"/>
    </style:style>
    <style:style style:name="T465" style:parent-style-name="預設段落字型" style:family="text">
      <style:text-properties style:font-name-asian="標楷體" fo:letter-spacing="0.0152in" style:text-scale="82%" style:letter-kerning="false" fo:font-size="18pt" style:font-size-asian="18pt" style:font-size-complex="18pt"/>
    </style:style>
    <style:style style:name="T466" style:parent-style-name="預設段落字型" style:family="text">
      <style:text-properties style:font-name-asian="標楷體" fo:letter-spacing="0.0152in" style:text-scale="82%" style:letter-kerning="false" fo:font-size="18pt" style:font-size-asian="18pt" style:font-size-complex="18pt"/>
    </style:style>
    <style:style style:name="T467" style:parent-style-name="預設段落字型" style:family="text">
      <style:text-properties style:font-name-asian="標楷體" fo:letter-spacing="0.0152in" style:text-scale="82%" style:letter-kerning="false" fo:font-size="18pt" style:font-size-asian="18pt" style:font-size-complex="18pt"/>
    </style:style>
    <style:style style:name="T468" style:parent-style-name="預設段落字型" style:family="text">
      <style:text-properties style:font-name-asian="標楷體" fo:letter-spacing="0.0152in" style:text-scale="82%" style:letter-kerning="false" fo:font-size="18pt" style:font-size-asian="18pt" style:font-size-complex="18pt"/>
    </style:style>
    <style:style style:name="T469" style:parent-style-name="預設段落字型" style:family="text">
      <style:text-properties style:font-name-asian="標楷體" fo:letter-spacing="0.0152in" style:text-scale="82%" style:letter-kerning="false" fo:font-size="18pt" style:font-size-asian="18pt" style:font-size-complex="18pt"/>
    </style:style>
    <style:style style:name="T470" style:parent-style-name="預設段落字型" style:family="text">
      <style:text-properties style:font-name-asian="標楷體" fo:letter-spacing="0.0152in" style:text-scale="82%" style:letter-kerning="false" fo:font-size="18pt" style:font-size-asian="18pt" style:font-size-complex="18pt"/>
    </style:style>
    <style:style style:name="T471" style:parent-style-name="預設段落字型" style:family="text">
      <style:text-properties style:font-name-asian="標楷體" fo:letter-spacing="0.0152in" style:text-scale="82%" style:letter-kerning="false" fo:font-size="18pt" style:font-size-asian="18pt" style:font-size-complex="18pt"/>
    </style:style>
    <style:style style:name="T472" style:parent-style-name="預設段落字型" style:family="text">
      <style:text-properties style:font-name-asian="標楷體" fo:letter-spacing="0.0152in" style:text-scale="82%" style:letter-kerning="false" fo:font-size="18pt" style:font-size-asian="18pt" style:font-size-complex="18pt"/>
    </style:style>
    <style:style style:name="T473" style:parent-style-name="預設段落字型" style:family="text">
      <style:text-properties style:font-name-asian="標楷體" fo:letter-spacing="0.0152in" style:text-scale="82%" style:letter-kerning="false" fo:font-size="18pt" style:font-size-asian="18pt" style:font-size-complex="18pt"/>
    </style:style>
    <style:style style:name="T474" style:parent-style-name="預設段落字型" style:family="text">
      <style:text-properties style:font-name-asian="標楷體" fo:letter-spacing="0.0152in" style:text-scale="82%" style:letter-kerning="false" fo:font-size="18pt" style:font-size-asian="18pt" style:font-size-complex="18pt"/>
    </style:style>
    <style:style style:name="T475" style:parent-style-name="預設段落字型" style:family="text">
      <style:text-properties style:font-name-asian="標楷體" fo:letter-spacing="0.0055in" style:text-scale="82%" style:letter-kerning="false" fo:font-size="18pt" style:font-size-asian="18pt" style:font-size-complex="18pt"/>
    </style:style>
    <style:style style:name="P476" style:parent-style-name="內文" style:family="paragraph">
      <style:paragraph-properties style:snap-to-layout-grid="false" fo:text-align="justify" fo:line-height="95%"/>
    </style:style>
    <style:style style:name="T477" style:parent-style-name="預設段落字型" style:family="text">
      <style:text-properties style:font-name-asian="標楷體" fo:font-size="16pt" style:font-size-asian="16pt"/>
    </style:style>
    <style:style style:name="P478" style:parent-style-name="內文" style:family="paragraph">
      <style:paragraph-properties fo:text-align="justify"/>
    </style:style>
    <style:style style:name="P479" style:parent-style-name="內文" style:family="paragraph">
      <style:paragraph-properties fo:text-align="justify"/>
    </style:style>
    <style:style style:name="P480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  <style:style style:name="P481" style:parent-style-name="內文" style:family="paragraph">
      <style:paragraph-properties style:snap-to-layout-grid="false" fo:text-align="justify" fo:margin-left="0.5041in" fo:text-indent="-0.3111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基隆市立碇內國民學</text:span><text:span text:style-name="T3">113</text:span><text:span text:style-name="T4">年</text:span><text:span text:style-name="T5">約僱人員甄選簡章</text:span></text:p>
      <text:p text:style-name="P6"><text:span text:style-name="T7"><text:s text:c="43"/></text:span><text:span text:style-name="T8"><text:s text:c="2"/></text:span></text:p>
      <text:p text:style-name="P9">一、甄選名額：正取1名、備取2名（候補期限3個月）。</text:p>
      <text:p text:style-name="P10">　(一)職稱：約僱人員。</text:p>
      <text:p text:style-name="P11"><text:span text:style-name="T12">　</text:span><text:span text:style-name="T13">(</text:span><text:span text:style-name="T14">二</text:span><text:span text:style-name="T15">)</text:span><text:span text:style-name="T16">約僱期間：自</text:span><text:span text:style-name="T17">公告錄取後指定報到日起至</text:span><text:span text:style-name="T18">114</text:span><text:span text:style-name="T19">年公務人員特種考試身心障礙人員考試錄取人員分發報到前一日止</text:span><text:span text:style-name="T20">(</text:span><text:span text:style-name="T21">預計</text:span><text:span text:style-name="T22">114</text:span><text:span text:style-name="T23">年</text:span><text:span text:style-name="T24">7</text:span><text:span text:style-name="T25">月之後</text:span><text:span text:style-name="T26">，依考選部期日計畫表</text:span><text:span text:style-name="T27">)</text:span><text:span text:style-name="T28">。</text:span></text:p>
      <text:p text:style-name="P29">　(三)工作待遇：按約僱280薪點，月薪37,800元。</text:p>
      <text:p text:style-name="P30"><text:span text:style-name="T31"><text:s text:c="2"/>(</text:span><text:span text:style-name="T32">四</text:span><text:span text:style-name="T33">)</text:span><text:span text:style-name="T34">工作項</text:span><text:span text:style-name="T35">目：</text:span></text:p>
      <text:p text:style-name="P36"><text:s text:c="3"/>1、協助圖書館管理：師生圖書借閱、新書編列上架</text:p>
      <text:p text:style-name="P37"><text:s text:c="3"/>2、協助停車場管理：收費管理、車位租用</text:p>
      <text:p text:style-name="P38"><text:s text:c="3"/>3、協助廚房核銷事務：每日協助營養午餐事務、每周一次監廚驗收、每月帳戶核銷</text:p>
      <text:p text:style-name="P39"><text:s text:c="3"/>4、有關學校或總務處交代事項</text:p>
      <text:p text:style-name="P40"><text:span text:style-name="T41"><text:s text:c="3"/>5</text:span><text:span text:style-name="T42">、協辦學校教學相關行政業務及其他臨時交辦事項</text:span></text:p>
      <text:p text:style-name="P43"><text:span text:style-name="T44"><text:s text:c="2"/>(</text:span><text:span text:style-name="T45">五</text:span><text:span text:style-name="T46">)</text:span><text:span text:style-name="T47">工作地點：本校（基隆</text:span><text:span text:style-name="T48">市暖暖區源遠路</text:span><text:span text:style-name="T49">152</text:span><text:span text:style-name="T50">巷</text:span><text:span text:style-name="T51">75</text:span><text:span text:style-name="T52">號）。</text:span></text:p>
      <text:p text:style-name="P53">二、報名資格：未具雙重國籍之中華民國國民，並符合下列資格者：</text:p>
      <text:p text:style-name="P54"><text:s text:c="2"/>(一)領有身心障礙手冊。</text:p>
      <text:p text:style-name="P55"><text:span text:style-name="T56"><text:s text:c="2"/>(</text:span><text:span text:style-name="T57">二</text:span><text:span text:style-name="T58">)</text:span><text:span text:style-name="T59"><text:s/></text:span><text:span text:style-name="T60">1.<text:s/></text:span><text:span text:style-name="T61">國內外專科以上學校畢業者，或高級中等學校畢業並具有與擬任工作性質相</text:span><text:span text:style-name="T62"><text:s/></text:span></text:p>
      <text:p text:style-name="P63"><text:s text:c="13"/>當之訓練3個月以上或1年以上之經驗者。</text:p>
      <text:p text:style-name="P64"><text:s text:c="10"/>2.無公務人員任用法第26條迴避任用情事(各機關長官對於配偶及三親等以內<text:s text:c="2"/></text:p>
      <text:p text:style-name="P65"><text:s text:c="13"/>血親、姻親，不得在本機關任用，或任用為直接隸屬機關之長官。對於本機</text:p>
      <text:p text:style-name="P66"><text:s text:c="13"/>關各級主管長官之配偶及三親等以內血親、姻親，在其主管單位中應迴避任</text:p>
      <text:p text:style-name="P67"><text:s text:c="13"/>用)。</text:p>
      <text:p text:style-name="P68"><text:span text:style-name="T69">三、報名日期及方式：</text:span><text:span text:style-name="T70">自公告日起受理報名至報名結束日止</text:span><text:span text:style-name="T71">(113</text:span><text:span text:style-name="T72">年</text:span><text:span text:style-name="T73">1</text:span><text:span text:style-name="T74">1</text:span><text:span text:style-name="T75">月</text:span><text:span text:style-name="T76">2</text:span><text:span text:style-name="T77">1</text:span><text:span text:style-name="T78">日止</text:span><text:span text:style-name="T79">)</text:span><text:span text:style-name="T80">，擇</text:span><text:span text:style-name="T81"><text:s/></text:span></text:p>
      <text:p text:style-name="P82"><text:span text:style-name="T83"><text:s text:c="4"/></text:span><text:span text:style-name="T84">優通知參加口試。</text:span></text:p>
      <text:p text:style-name="P85"><text:s text:c="10"/><text:s text:c="8"/>(一)郵寄報名(限時掛號):郵戳為憑，證件不齊者以不符報名資格論，信封請註明：參加「約僱人員」甄選。</text:p>
      <text:p text:style-name="P86"><text:span text:style-name="T87"><text:s text:c="13"/></text:span><text:span text:style-name="T88"><text:s text:c="13"/></text:span><text:span text:style-name="T89">本校地址：基隆</text:span><text:span text:style-name="T90">市暖暖區源遠路</text:span><text:span text:style-name="T91">152</text:span><text:span text:style-name="T92">巷</text:span><text:span text:style-name="T93">75</text:span><text:span text:style-name="T94">號</text:span></text:p>
      <text:p text:style-name="P95"><text:span text:style-name="T96"><text:s text:c="10"/></text:span><text:span text:style-name="T97"><text:s text:c="8"/></text:span><text:span text:style-name="T98">(</text:span><text:span text:style-name="T99">二</text:span><text:span text:style-name="T100">)</text:span><text:span text:style-name="T101">電子檔傳送報名，請傳本校人事室信箱</text:span><text:span text:style-name="T102">aa8349</text:span><text:span text:style-name="T103">@gm.kl.edu.tw</text:span></text:p>
      <text:p text:style-name="P104"><text:span text:style-name="T105"><text:s text:c="2"/>(</text:span><text:span text:style-name="T106">三</text:span><text:span text:style-name="T107">)</text:span><text:span text:style-name="T108">報名表送出後務必電話聯繫承辦人，確認收件完成</text:span><text:span text:style-name="T109">。</text:span></text:p>
      <text:p text:style-name="P110"><text:s text:c="5"/><text:s text:c="4"/>承辦人電話：02­- 24586105轉50人事室林先生<text:s text:c="2"/></text:p>
      <text:p text:style-name="P111">四、應繳證件：請寄送(或傳送)報名表及下列相關證件影本，寄送證件以A4影印並依序排列（如需返還證件影本者，請附回郵信封俾利於甄選後郵寄）。</text:p>
      <text:p text:style-name="P112">　(一)甄選報名表（貼妥最近2吋半身照片）。</text:p>
      <text:p text:style-name="P113">(二)國民身分證。</text:p>
      <text:p text:style-name="P114">(三)身心障礙手冊。</text:p>
      <text:p text:style-name="P115">(四)最高學歷畢業證書<text:tab/>。</text:p>
      <text:p text:style-name="P116">(五)各項經歷資料（無經歷者免附）。</text:p>
      <text:p text:style-name="P117">(六)個人簡歷表。</text:p>
      <text:p text:style-name="P118">(七)電腦文書處理相關證明文件（無者免附）。</text:p>
      <text:p text:style-name="P119">(八)切結書。</text:p>
      <text:p text:style-name="P120"><text:span text:style-name="T121">五、甄試時間</text:span><text:span text:style-name="T122">：初審合格，</text:span><text:span text:style-name="T123">擇優通知甄試</text:span><text:span text:style-name="T124">，甄試日期、地點及參加甄試人員名單另</text:span><text:soft-page-break/><text:span text:style-name="T125">以電話通知</text:span><text:span text:style-name="T126">，應試時請攜帶國民身分證及報名相關證件正本，驗後發還</text:span><text:span text:style-name="T127">（未入選參加甄試者恕不通知）</text:span><text:span text:style-name="T128">。</text:span></text:p>
      <text:p text:style-name="P129"><text:span text:style-name="T130">六、甄選</text:span><text:span text:style-name="T131">方式：口試，依儀容舉止、表達能力、工作理念等項評定，每人以</text:span><text:span text:style-name="T132">10</text:span></text:p>
      <text:p text:style-name="P133"><text:s text:c="14"/>分鐘為原則，總分100分，成績未達80分以上不予錄取。</text:p>
      <text:p text:style-name="P134"><text:span text:style-name="T135">七、</text:span><text:span text:style-name="T136">甄選結果：</text:span></text:p>
      <text:p text:style-name="P137"><text:span text:style-name="T138">(</text:span><text:span text:style-name="T139">一</text:span><text:span text:style-name="T140">)</text:span><text:span text:style-name="T141">電話通知及</text:span><text:span text:style-name="T142">公告於本校網站</text:span><text:span text:style-name="T143">(</text:span><text:span text:style-name="T144">網址：</text:span><text:a xlink:href="../%20https:/dnjh.kl.edu.tw" office:target-frame-name="_top" xlink:show="replace"><text:span text:style-name="超連結"><text:s/>https://dnjh.k</text:span><text:bookmark-start text:name="_Hlt180570007"/><text:bookmark-start text:name="_Hlt180570008"/><text:span text:style-name="超連結">l</text:span><text:bookmark-end text:name="_Hlt180570007"/><text:bookmark-end text:name="_Hlt180570008"/><text:span text:style-name="超連結">.edu.tw</text:span></text:a><text:span text:style-name="T145"><text:s text:c="2"/></text:span><text:span text:style-name="T146">)</text:span><text:span text:style-name="T147">。</text:span></text:p>
      <text:p text:style-name="P148">(二)錄取人員應依本校通知攜帶相關證件正本至人事室報到，報到正式上班，逾時以棄權論，並由候補人員依序遞補。</text:p>
      <text:p text:style-name="P149">　(三)應試人員如不符本校所需，本校可視情況予以從缺。</text:p>
      <text:p text:style-name="P150">八、附則：</text:p>
      <text:p text:style-name="P151"><text:span text:style-name="T152">(</text:span><text:span text:style-name="T153">一</text:span><text:span text:style-name="T154">)</text:span><text:span text:style-name="T155">正取人員放棄報到或無法於指定日期到職上班者，由備取人員依序遞補。</text:span></text:p>
      <text:p text:style-name="P156">(二)所繳證件如有不實，除取消甄選及錄取資格外，如涉及刑責由應試者自行負責。</text:p>
      <text:p text:style-name="P157">(三)約僱人員於約僱原因消失或不適任該項工作經學校主動通知，應無條件解僱，並不得以任何理由要求留用或救助。</text:p>
      <text:p text:style-name="P158">(四)僱用期間應接受本校工作上之指派調遣，並遵守本校之一切規定，如因工作不力或違反契約書有關規定，本校得隨時解僱。僱用期間勞健保、勞退等依相關規定辦理。</text:p>
      <text:p text:style-name="P159">(五)本簡章如有未盡事宜，依相關規定辦理。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8">
            <text:soft-page-break/>
            <text:p text:style-name="P198">基隆市立碇內國民中學<text:s/>約僱人員甄選報名表</text:p>
            <text:p text:style-name="P199"><text:span text:style-name="T200"><text:s text:c="6"/></text:span><text:span text:style-name="T201">　　　　　</text:span><text:span text:style-name="T202"><text:s/></text:span><text:span text:style-name="T203">　　　　　　　　　　　　　　　　　　　</text:span><text:span text:style-name="T204"><text:s text:c="2"/></text:span><text:span text:style-name="T205">報名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姓名</text:p>
          </table:table-cell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rows-spanned="5">
            <text:p text:style-name="P212">一<text:s/>年<text:s/>內</text:p>
            <text:p text:style-name="P213">2吋半身</text:p>
            <text:p text:style-name="P214">彩色照片</text:p>
            <text:p text:style-name="P215">(電腦紙張彩色列印亦可)</text:p>
          </table:table-cell>
        </table:table-row>
        <table:table-row table:style-name="TableRow216">
          <table:table-cell table:style-name="TableCell217">
            <text:p text:style-name="P218">身分證</text:p>
            <text:p text:style-name="P219">統一編號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4">
            <text:p text:style-name="P223">白天聯絡電話：</text:p>
          </table:table-cell>
          <table:covered-table-cell/>
          <table:covered-table-cell/>
          <table:covered-table-cell/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出生年月日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4">
            <text:p text:style-name="P231">手機：</text:p>
          </table:table-cell>
          <table:covered-table-cell/>
          <table:covered-table-cell/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通訊地址</text:p>
          </table:table-cell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電子信箱</text:p>
          </table: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最高學歷</text:p>
            <text:p text:style-name="P248"><text:span text:style-name="T249">(</text:span><text:span text:style-name="T250">學校名稱科系</text:span><text:span text:style-name="T251">)</text:span></text:p>
          </table:table-cell>
          <table:table-cell table:style-name="TableCell252" table:number-columns-spanned="3">
            <text:p text:style-name="P253"/>
            <text:p text:style-name="P254"/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>身障類別及等級</text:p>
          </table:table-cell>
          <table:covered-table-cell/>
          <table:table-cell table:style-name="TableCell258" table:number-columns-spanned="2">
            <text:p text:style-name="P259"><text:s/>第( <text:s/>)類<text:s text:c="8"/></text:p>
            <text:p text:style-name="內文"><text:span text:style-name="T260"><text:s text:c="2"/></text:span><text:span text:style-name="T261">等級</text:span><text:span text:style-name="T262"><text:s/></text:span><text:span text:style-name="T263">□</text:span><text:span text:style-name="T264">輕度</text:span><text:span text:style-name="T265"><text:s text:c="2"/></text:span><text:span text:style-name="T266">□</text:span><text:span text:style-name="T267">中度</text:span><text:span text:style-name="T268"><text:s/></text:span><text:span text:style-name="T269">□</text:span><text:span text:style-name="T270">重度</text:span></text:p>
          </table:table-cell>
          <table:covered-table-cell/>
        </table:table-row>
        <table:table-row table:style-name="TableRow271">
          <table:table-cell table:style-name="TableCell272" table:number-rows-spanned="6">
            <text:p text:style-name="P273">經歷</text:p>
            <text:p text:style-name="P274">（重要參考資料，請詳填）</text:p>
          </table:table-cell>
          <table:table-cell table:style-name="TableCell275" table:number-columns-spanned="2">
            <text:p text:style-name="P276">服務機關</text:p>
          </table:table-cell>
          <table:covered-table-cell/>
          <table:table-cell table:style-name="TableCell277">
            <text:p text:style-name="P278">職稱</text:p>
          </table:table-cell>
          <table:table-cell table:style-name="TableCell279" table:number-columns-spanned="2">
            <text:p text:style-name="P280">起迄年月</text:p>
          </table:table-cell>
          <table:covered-table-cell/>
          <table:table-cell table:style-name="TableCell281" table:number-columns-spanned="2">
            <text:p text:style-name="P282">主要工作（職務專長）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電腦或</text:p>
            <text:p text:style-name="P336">其他專長</text:p>
            <text:p text:style-name="P337">（無則免填）</text:p>
          </table:table-cell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8">
            <text:p text:style-name="P342">……………………………………………………………………………………………...</text:p>
            <text:p text:style-name="P343">資　格<text:s text:c="2"/>審<text:s text:c="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證件名稱</text:p>
          </table:table-cell>
          <table:covered-table-cell/>
          <table:table-cell table:style-name="TableCell347" table:number-columns-spanned="3">
            <text:p text:style-name="P348">審核結果</text:p>
          </table:table-cell>
          <table:covered-table-cell/>
          <table:covered-table-cell/>
          <table:table-cell table:style-name="TableCell349" table:number-columns-spanned="3">
            <text:p text:style-name="P350">備註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身分證影本</text:p>
          </table:table-cell>
          <table:covered-table-cell/>
          <table:table-cell table:style-name="TableCell354" table:number-columns-spanned="3">
            <text:p text:style-name="P355">（　）符合<text:s/>（　）不符合</text:p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身心障礙手冊影本</text:p>
          </table:table-cell>
          <table:covered-table-cell/>
          <table:table-cell table:style-name="TableCell361" table:number-columns-spanned="3">
            <text:p text:style-name="內文"><text:span text:style-name="T362">（　）符合</text:span><text:span text:style-name="T363"><text:s/></text:span><text:span text:style-name="T364">（　）不符合</text:span></text:p>
          </table:table-cell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最高學歷畢業證書影本</text:p>
          </table:table-cell>
          <table:covered-table-cell/>
          <table:table-cell table:style-name="TableCell370" table:number-columns-spanned="3">
            <text:p text:style-name="內文"><text:span text:style-name="T371">（　）符合</text:span><text:span text:style-name="T372"><text:s/></text:span><text:span text:style-name="T373">（　）不符合</text:span></text:p>
          </table: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內文"><text:span text:style-name="T378">各項經歷資料</text:span><text:span text:style-name="T379">（無者免附）</text:span></text:p>
          </table:table-cell>
          <table:covered-table-cell/>
          <table:table-cell table:style-name="TableCell380" table:number-columns-spanned="3">
            <text:p text:style-name="P381">（　）符合<text:s/>（　）不符合</text:p>
          </table: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簡歷表</text:p>
          </table:table-cell>
          <table:covered-table-cell/>
          <table:table-cell table:style-name="TableCell387" table:number-columns-spanned="3">
            <text:p text:style-name="內文"><text:span text:style-name="T388">（　）符合</text:span><text:span text:style-name="T389"><text:s/></text:span><text:span text:style-name="T390">（　）不符合</text:span></text:p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內文"><text:span text:style-name="T395">電腦文書處理相關證明文件</text:span><text:span text:style-name="T396">（無者免附）</text:span></text:p>
          </table:table-cell>
          <table:covered-table-cell/>
          <table:table-cell table:style-name="TableCell397" table:number-columns-spanned="3">
            <text:p text:style-name="內文"><text:span text:style-name="T398">（　）符合</text:span><text:span text:style-name="T399"><text:s/></text:span><text:span text:style-name="T400">（　）不符合</text:span></text:p>
          </table:table-cell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切結書</text:p>
          </table:table-cell>
          <table:covered-table-cell/>
          <table:table-cell table:style-name="TableCell406" table:number-columns-spanned="3">
            <text:p text:style-name="內文"><text:span text:style-name="T407">（　）符合</text:span><text:span text:style-name="T408"><text:s/></text:span><text:span text:style-name="T409">（　）不符合</text:span></text:p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8">
            <text:p text:style-name="P414"><text:s text:c="41"/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15">基隆市立碇內國民中學約僱人員甄選簡歷表</text:p>
      <text:p text:style-name="P416"><text:span text:style-name="T417"><text:s text:c="3"/></text:span><text:span text:style-name="T418"><text:s/></text:span><text:span text:style-name="T419">姓名：</text:span></text:p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>一、個人資料：</text:p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二、家庭狀況：</text:span></text:p>
          </table:table-cell>
        </table:table-row>
        <table:table-row table:style-name="TableRow430">
          <table:table-cell table:style-name="TableCell431">
            <text:p text:style-name="P432"><text:span text:style-name="T433">三、工作經驗：</text:span></text:p>
          </table:table-cell>
        </table:table-row>
        <table:table-row table:style-name="TableRow434">
          <table:table-cell table:style-name="TableCell435">
            <text:p text:style-name="P436"><text:span text:style-name="T437">四、興趣專長：</text:span></text:p>
          </table:table-cell>
        </table:table-row>
        <table:table-row table:style-name="TableRow438">
          <table:table-cell table:style-name="TableCell439">
            <text:p text:style-name="P440"><text:span text:style-name="T441">五、對本校工作配合及自我期許：</text:span></text:p>
          </table:table-cell>
        </table:table-row>
      </table:table>
      <text:p text:style-name="P442"/>
      <text:p text:style-name="P443">切<text:s text:c="5"/>結<text:s text:c="5"/>書</text:p>
      <text:p text:style-name="P444"/>
      <text:p text:style-name="P445"><text:s text:c="5"/>立切結書人<text:s text:c="13"/>參加基隆市立碇內國民中學約僱人員甄選，確實具有下列各項條件，如有虛偽、不實等情事，除無異議放棄錄取資格外，並願負行政、民事或刑事相關責任暨放棄先訴抗辯權。</text:p>
      <text:p text:style-name="P446"><text:span text:style-name="T447">一、本人確為未具雙重國籍之中華民國國民且無不良</text:span><text:span text:style-name="T448">犯罪紀錄</text:span><text:span text:style-name="T449">。</text:span></text:p>
      <text:p text:style-name="P450">二、所填寫之各項資料及檢附之證明文件均無偽造、變造或不實之情<text:s text:c="6"/>事。</text:p>
      <text:p text:style-name="P451"><text:s text:c="17"/>此<text:s text:c="2"/>致</text:p>
      <text:p text:style-name="P452">基隆市立碇內國民中學</text:p>
      <text:p text:style-name="P453"/>
      <text:p text:style-name="P454">立切結書人：<text:s text:c="17"/>簽章</text:p>
      <text:p text:style-name="P455">身分證統一編號：</text:p>
      <text:p text:style-name="P456">通訊地址：</text:p>
      <text:p text:style-name="P457">電<text:s text:c="4"/>話：</text:p>
      <text:p text:style-name="P458"/>
      <text:p text:style-name="P459"/>
      <text:p text:style-name="P460"/>
      <text:p text:style-name="P461"/>
      <text:p text:style-name="P462"><text:span text:style-name="T463">中</text:span><text:span text:style-name="T464"><text:s text:c="3"/></text:span><text:span text:style-name="T465">華</text:span><text:span text:style-name="T466"><text:s text:c="3"/></text:span><text:span text:style-name="T467">民</text:span><text:span text:style-name="T468"><text:s text:c="3"/></text:span><text:span text:style-name="T469">國</text:span><text:span text:style-name="T470"><text:s/>113<text:s/></text:span><text:span text:style-name="T471">年</text:span><text:span text:style-name="T472"><text:s text:c="13"/></text:span><text:span text:style-name="T473">月</text:span><text:span text:style-name="T474"><text:s text:c="12"/></text:span><text:span text:style-name="T475">日</text:span></text:p>
      <text:p text:style-name="P476"><text:span text:style-name="T477"><text:s/></text:span></text:p>
      <text:p text:style-name="P478"/>
      <text:p text:style-name="P479"/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3597in" fo:text-indent="-0.001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級工農職業學校技佐甄選簡章(草案)</dc:title>
    <meta:initial-creator>user</meta:initial-creator>
    <dc:creator>Administrator</dc:creator>
    <meta:creation-date>2024-11-14T01:21:00Z</meta:creation-date>
    <dc:date>2024-11-14T01:48:00Z</dc:date>
    <meta:print-date>2024-10-21T06:36:00Z</meta:print-date>
    <meta:template xlink:href="Normal" xlink:type="simple"/>
    <meta:editing-cycles>8</meta:editing-cycles>
    <meta:editing-duration>PT1620S</meta:editing-duration>
    <meta:document-statistic meta:page-count="5" meta:paragraph-count="5" meta:word-count="410" meta:character-count="2744" meta:row-count="19" meta:non-whitespace-character-count="2339"/>
  </office:meta>
</office:document-meta>
</file>