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微軟正黑體1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3.039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6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 table:number-rows-repeated="10">
          <table:table-cell table:number-columns-repeated="16384"/>
        </table:table-row>
        <table:table-row table:style-name="ro1">
          <table:table-cell table:number-columns-repeated="5"/>
          <table:table-cell>
            <draw:frame table:end-cell-address="工作表1.M23" table:end-x="0.171cm" table:end-y="0.449cm" draw:z-index="0" draw:name="圖表 2" draw:style-name="gr1" draw:text-style-name="P1" svg:width="11.452cm" svg:height="7.566cm" svg:x="0.807cm" svg:y="0.212cm">
              <draw:object draw:notify-on-update-of-ranges="工作表1.A17:工作表1.A21 工作表1.B17:工作表1.B21 工作表1.C16:工作表1.C16 工作表1.C17:工作表1.C21 工作表1.D16:工作表1.D16 工作表1.D17:工作表1.D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78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table:style-name="ce3" office:value-type="string" calcext:value-type="string">
            <text:p>滿分100</text:p>
          </table:table-cell>
          <table:table-cell table:style-name="ce5" table:number-columns-repeated="2"/>
          <table:table-cell table:number-columns-repeated="16380"/>
        </table:table-row>
        <table:table-row table:style-name="ro3">
          <table:table-cell table:style-name="ce2" office:value-type="string" calcext:value-type="string">
            <text:p>惜食</text:p>
          </table:table-cell>
          <table:table-cell table:style-name="ce4" office:value-type="float" office:value="65" calcext:value-type="float">
            <text:p>65</text:p>
          </table:table-cell>
          <table:table-cell table:style-name="ce4" table:number-columns-repeated="2"/>
          <table:table-cell table:number-columns-repeated="16380"/>
        </table:table-row>
        <table:table-row table:style-name="ro3">
          <table:table-cell table:style-name="ce2" office:value-type="string" calcext:value-type="string">
            <text:p>減塑</text:p>
          </table:table-cell>
          <table:table-cell table:style-name="ce4" office:value-type="float" office:value="60" calcext:value-type="float">
            <text:p>60</text:p>
          </table:table-cell>
          <table:table-cell table:style-name="ce4" table:number-columns-repeated="2"/>
          <table:table-cell table:number-columns-repeated="16380"/>
        </table:table-row>
        <table:table-row table:style-name="ro3">
          <table:table-cell table:style-name="ce2" office:value-type="string" calcext:value-type="string">
            <text:p>友善環境食材</text:p>
          </table:table-cell>
          <table:table-cell table:style-name="ce4" office:value-type="float" office:value="80" calcext:value-type="float">
            <text:p>80</text:p>
          </table:table-cell>
          <table:table-cell table:style-name="ce4" table:number-columns-repeated="2"/>
          <table:table-cell table:number-columns-repeated="16380"/>
        </table:table-row>
        <table:table-row table:style-name="ro3">
          <table:table-cell table:style-name="ce2" office:value-type="string" calcext:value-type="string">
            <text:p>減少碳足跡</text:p>
          </table:table-cell>
          <table:table-cell table:style-name="ce4" office:value-type="float" office:value="90" calcext:value-type="float">
            <text:p>90</text:p>
          </table:table-cell>
          <table:table-cell table:style-name="ce4" table:number-columns-repeated="2"/>
          <table:table-cell table:number-columns-repeated="16380"/>
        </table:table-row>
        <table:table-row table:style-name="ro3">
          <table:table-cell table:style-name="ce2" office:value-type="string" calcext:value-type="string">
            <text:p>傳承在地文化</text:p>
          </table:table-cell>
          <table:table-cell table:style-name="ce4" office:value-type="float" office:value="85" calcext:value-type="float">
            <text:p>85</text:p>
          </table:table-cell>
          <table:table-cell table:style-name="ce4" table:number-columns-repeated="2"/>
          <table:table-cell table:number-columns-repeated="16380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微軟正黑體1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國立臺灣博物館季刊</meta:initial-creator>
    <meta:creation-date>2019-12-21T04:38:11</meta:creation-date>
    <dc:date>2025-01-03T08:26:50</dc:date>
    <meta:generator>MODA_ODF_Application_Tools/3.8.2.1$Windows_X86_64 LibreOffice_project/f5c26b4b56ec181260ce3dbfc96a37e316bb7ca8</meta:generator>
    <meta:document-statistic meta:table-count="1" meta:cell-count="11" meta:object-count="1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<office:automatic-styles><number:number-style style:name="N0"><number:number number:min-integer-digits="1"/></number:number-style><style:style style:name="ch1" style:family="chart"><style:graphic-properties draw:stroke="solid" svg:stroke-width="0.026cm" svg:stroke-color="#e0e5eb"/></style:style><style:style style:name="ch2" style:family="chart"><style:chart-properties chart:auto-position="true" style:rotation-angle="0"/><style:text-properties fo:color="#44546a" style:text-position="0% 100%" fo:font-family="Calibri" fo:font-size="16pt" fo:font-weight="bold" style:font-size-asian="16pt" style:language-asian="zh" style:country-asian="TW" style:font-weight-asian="bold" style:font-size-complex="16pt" style:font-weight-complex="bold"/></style:style><style:style style:name="ch3" style:family="chart"><style:chart-properties chart:auto-position="true"/><style:graphic-properties draw:stroke="none" draw:fill="none" draw:fill-color="#d9d9d9"/><style:text-properties fo:color="#44546a" style:text-position="0% 100%" fo:font-family="Calibri" fo:font-size="9pt" style:font-size-asian="9pt" style:font-size-complex="9pt"/></style:style><style:style style:name="ch4" style:family="chart"><style:chart-properties chart:include-hidden-cells="false" chart:auto-position="true" chart:auto-size="true" chart:treat-empty-cells="leave-gap"/></style:style><style:style style:name="ch5" style:family="chart" style:data-style-name="N0"><style:chart-properties chart:display-label="true" chart:tick-marks-major-inner="false" chart:tick-marks-major-outer="false" chart:logarithmic="false" chart:reverse-direction="true" text:line-break="true" loext:try-staggering-first="false" chart:label-arrangement="side-by-side" chart:link-data-style-to-source="false" chart:axis-position="0" chart:tick-mark-position="at-axis"/><style:graphic-properties draw:stroke="none" svg:stroke-width="0.026cm" svg:stroke-color="#b3b3b3"/><style:text-properties fo:color="#44546a" style:text-position="0% 100%" fo:font-family="Calibri" fo:font-size="9pt" style:font-size-asian="9pt" style:font-size-complex="9pt"/></style:style><style:style style:name="ch6" style:family="chart" style:data-style-name="N0"><style:chart-properties chart:display-label="true" chart:tick-marks-major-inner="false" chart:tick-marks-major-outer="false" chart:logarithmic="false" chart:maximum="100" chart:interval-minor-divisor="5" chart:reverse-direction="false" text:line-break="false" loext:try-staggering-first="false" chart:link-data-style-to-source="false" chart:axis-position="0" chart:tick-mark-position="at-axis"/><style:graphic-properties draw:stroke="none" svg:stroke-width="0.018cm" svg:stroke-color="#b3b3b3"/><style:text-properties fo:color="#44546a" style:text-position="0% 100%" fo:font-family="Calibri" fo:font-size="9pt" style:font-size-asian="9pt" style:font-size-complex="9pt"/></style:style><style:style style:name="ch7" style:family="chart"><style:graphic-properties svg:stroke-width="0.026cm" svg:stroke-color="#e0e5eb"/></style:style><style:style style:name="ch8" style:family="chart" style:data-style-name="N0"><style:chart-properties chart:symbol-type="none" chart:link-data-style-to-source="true" chart:label-position="outside"><chart:label-separator><text:p>; </text:p></chart:label-separator></style:chart-properties><style:graphic-properties svg:stroke-width="0.088cm" svg:stroke-color="#5b9bd5" svg:stroke-linecap="round" draw:fill-color="#5b9bd5" fo:wrap-option="wrap"/><style:text-properties fo:color="#000000" style:text-position="0% 100%" fo:font-family="Calibri" fo:font-size="10pt" style:font-size-asian="10pt" style:font-size-complex="10pt"/></style:style><style:style style:name="ch9" style:family="chart" style:data-style-name="N0"><style:chart-properties chart:symbol-type="none" chart:link-data-style-to-source="true" chart:label-position="outside"><chart:label-separator><text:p>; </text:p></chart:label-separator></style:chart-properties><style:graphic-properties svg:stroke-width="0.088cm" svg:stroke-color="#ed7d31" svg:stroke-linecap="round" draw:fill-color="#ed7d31" fo:wrap-option="wrap"/><style:text-properties fo:color="#000000" style:text-position="0% 100%" fo:font-family="Calibri" fo:font-size="10pt" style:font-size-asian="10pt" style:font-size-complex="10pt"/></style:style><style:style style:name="ch10" style:family="chart" style:data-style-name="N0"><style:chart-properties chart:symbol-type="none" chart:link-data-style-to-source="true" chart:label-position="outside"><chart:label-separator><text:p>; </text:p></chart:label-separator></style:chart-properties><style:graphic-properties svg:stroke-width="0.088cm" svg:stroke-color="#a5a5a5" svg:stroke-linecap="round" draw:fill-color="#a5a5a5" fo:wrap-option="wrap"/><style:text-properties fo:color="#000000" style:text-position="0% 100%" fo:font-family="Calibri" fo:font-size="10pt" style:font-size-asian="10pt" style:font-size-complex="10pt"/></style:style><style:style style:name="ch11" style:family="chart"><style:graphic-properties draw:fill="none" draw:fill-color="#d9d9d9"/></style:style><style:style style:name="ch12" style:family="chart"><style:graphic-properties draw:fill-color="#d9d9d9"/></style:style></office:automatic-styles><office:body><office:chart><chart:chart svg:width="11.453cm" svg:height="7.567cm" xlink:href=".." xlink:type="simple" chart:class="chart:radar" chart:style-name="ch1"><chart:title svg:x="3.679cm" svg:y="0.286cm" chart:style-name="ch2"><text:p>年菜飯永續評量</text:p></chart:title><chart:legend chart:legend-position="bottom" svg:x="2.747cm" svg:y="6.915cm" style:legend-expansion="wide" chart:style-name="ch3"/><chart:plot-area chart:style-name="ch4" table:cell-range-address="工作表1.A17:工作表1.D21 工作表1.C16:工作表1.D16" chart:data-source-has-labels="both" svg:x="0.229cm" svg:y="1.57cm" svg:width="10.995cm" svg:height="5.01cm"><chart:coordinate-region svg:x="4.201cm" svg:y="2.355cm" svg:width="3.874cm" svg:height="3.874cm"/><chart:axis chart:dimension="x" chart:name="primary-x" chart:style-name="ch5" chartooo:axis-type="auto"><chartooo:date-scale/><chart:categories table:cell-range-a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2.1$Windows_X86_64 LibreOffice_project/f5c26b4b56ec181260ce3dbfc96a37e316bb7ca8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